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dastraal  bekend WTM00, sectie L, nummers 591 en 593 (Dal Bissenweg Mech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 oktober 2025 een besluit genomen op de aanvraag met zaaknummer Z2025-00000522 voor het herstellen van twee voortplantingspoelen voor vroedmeesterpad (Boerenlandsoorten 2024) op de locatie kadastraal bekend WTM00, sectie L, nummers 591 en 593 (Dal Bissenweg Mechelen). De vergunning is <text:span text:style-name="nadrukvet">verleend </text:span>en op 1 oktober 2025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 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3037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22</meta:user-defined>
    <meta:user-defined meta:name="DCTERMS.abstract">Betreft: Beschikking op aanvraag op de locatie kadastraal bekend WTM00, sectie L, nummers 591 en 593 (Dal Bissenweg Mechelen)</meta:user-defined>
    <dc:language>nl</dc:language>
    <meta:user-defined meta:name="OVERHEIDop.locatietype/OVERHEIDop.gebiedsmarkering">Vlak</meta:user-defined>
    <meta:user-defined meta:name="DC.title">Kennisgeving besluit op omgevingsvergunning, kadastraal  bekend WTM00, sectie L, nummers 591 en 593 (Dal Bissenweg Mechelen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79</meta:user-defined>
    <meta:user-defined meta:name="OVERHEIDop.GmbID/DC.identifier">gmb-2025-430379</meta:user-defined>
    <meta:user-defined meta:name="OVERHEIDop.versieInformatie"/>
  </office:meta>
</office:document-meta>
</file>