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pand en het realiseren van een kapschuur en extra inrit, Nieuwe dijk 32, 8881HC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euwe dijk 32, 8881HC te West-Terschelling, het uitbreiden van het pand en het realiseren van een kapschuur en extra inrit, ontvangen: 1 oktober 2025. De aanvraag is geregistreerd onder zaaknummer Z2025-00873. (Technische bouwactiviteit / Bouwactiviteit (omgevingsplan)/Het aanleggen of veranderen van een uitrit.)</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037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7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7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873</meta:user-defined>
    <meta:user-defined meta:name="DCTERMS.abstract">Betreft: Aanvraag op locatie Nieuwe dijk 32, 8881HC te West-Terschelling</meta:user-defined>
    <dc:language>nl</dc:language>
    <meta:user-defined meta:name="OVERHEIDop.locatietype/OVERHEIDop.gebiedsmarkering">Vlak</meta:user-defined>
    <meta:user-defined meta:name="DC.title">Aanvraag omgevingsvergunning voor het uitbreiden van het pand en het realiseren van een kapschuur en extra inrit, Nieuwe dijk 32, 8881HC te West-Terschelling</meta:user-defined>
    <meta:user-defined meta:name="DCTERMS.W3CDTF/DCTERMS.available">2025-10-06</meta:user-defined>
    <meta:user-defined meta:name="DCTERMS.W3CDTF/OVERHEIDop.jaargang">2025</meta:user-defined>
    <meta:user-defined meta:name="OVERHEIDop.publicationIssue">430377</meta:user-defined>
    <meta:user-defined meta:name="OVERHEIDop.GmbID/DC.identifier">gmb-2025-430377</meta:user-defined>
    <meta:user-defined meta:name="OVERHEIDop.versieInformatie"/>
  </office:meta>
</office:document-meta>
</file>