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Schaftwagen, Toilet(unit) en Anders afbakenen van een gedeelte van parkeerterrein met bouwhekken als tijdelijk opslagdepot, betreft parkeerterrein Laone te Renesse van 20 november 2025 tot en met 1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nderhoud, Schaftwagen, Toilet(unit) en Anders afbakenen van een gedeelte van parkeerterrein met bouwhekken als tijdelijk opslagdepot, betreft parkeerterrein Laone te Renesse van 20 november 2025 tot en met 1 mei 2026.Zaaknummer: 1585673Datum beschikking verzonden: 2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3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0184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nderhoud, Schaftwagen, Toilet(unit) en Anders afbakenen van een gedeelte van parkeerterrein met bouwhekken als tijdelijk opslagdepot, betreft parkeerterrein Laone te Renesse van 20 november 2025 tot en met 1 mei 2026.</meta:user-defined>
    <meta:user-defined meta:name="DCTERMS.W3CDTF/DCTERMS.available">2025-10-06</meta:user-defined>
    <meta:user-defined meta:name="DCTERMS.W3CDTF/OVERHEIDop.jaargang">2025</meta:user-defined>
    <meta:user-defined meta:name="OVERHEIDop.publicationIssue">430374</meta:user-defined>
    <meta:user-defined meta:name="OVERHEIDop.GmbID/DC.identifier">gmb-2025-430374</meta:user-defined>
    <meta:user-defined meta:name="OVERHEIDop.versieInformatie"/>
  </office:meta>
</office:document-meta>
</file>