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g 3, 4328NH Burgh-Haamstede    - het wijzigen van een verleende vergunning,  (20161429)  bouwen van een berging voor twee pensionkam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vergunning,  (20161429)  bouwen van een berging voor twee pensionkamersZaaknummer: 1601218Datum indiening: 1 okto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3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018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ursweg 3, 4328NH Burgh-Haamstede    - het wijzigen van een verleende vergunning,  (20161429)  bouwen van een berging voor twee pensionkamersAanvraa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72</meta:user-defined>
    <meta:user-defined meta:name="OVERHEIDop.GmbID/DC.identifier">gmb-2025-430372</meta:user-defined>
    <meta:user-defined meta:name="OVERHEIDop.versieInformatie"/>
  </office:meta>
</office:document-meta>
</file>