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Instellen van een autodeelplaats voor CALorie t.h.v. de laadpaal De Bloemen 50 te Castricum" Gepubliceerd op 09 Augustus 2023 in Gemeenteblad 35065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Aanleiding</text:p>
            <text:p text:style-name="considerans.al">Op 09 Augustus 2023 is in Gemeenteblad 350651 het besluit van het college gepubliceerd waarbij is besloten tot het instellen van een autodeelplaats voor CALorie t.h.v. de laadpaal De Bloemen 50 te Castricum.</text:p>
            <text:p text:style-name="considerans.al">Door verschuiving in het gebruik van de deelauto van CALorie, is deze locatie niet meer direct nodig t.b.v. het laden van de deelauto. Hierom heeft het college besloten de extra reservering voor de deelauto van CALorie in te trekken. Dit doormiddel van het intrekken van het verkeersbesluit: "instellen van een autodeelplaats voor CALorie t.h.v. de laadpaal De Bloemen 50 te Castricum", gepobliceerd in gemeenteblad 350651 op 09 Augustus 2023.</text:p>
            <text:p text:style-name="considerans.al">Door deze intrekking verdwijnt de reservering voor de deelauto en worden beide parkeerplaatsen bij de laadpaal weer terug gebracht naar de standaard reservering voor het opladen van elektrische voertuigen zoals eerder besloten in het verkeersbesluit gepubliceerd op 18 Juli 2022 in gemeenteblad 324351.</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1. Het verkeersbesluit van 09 Augustus 2023, gepubliceerd in Gemeenteblad 350651 voor het instellen van een autodeelplaats voor CALorie t.h.v. de laadpaal De Bloemen 50 te Castricum, in te trekken;</text:p>
            <text:p text:style-name="common-al">2. Hiermee dat beide aangewezen parkeerplaatsen bij de laadpaal t.h.v. De Bloemen 50 in Castricum weer te reserveren voor het laden van elektrische voertuigen zoals besloten in gemeenteblad 324351, op 18 Juli 2022;</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9-09-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36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Castricum - Intrekken verkeersbesluit Instellen van een autodeelplaats voor CALorie t.h.v. de laadpaal De Bloemen 50 te Castricum - De Bloemen 50 Castricu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8</meta:user-defined>
    <dc:language>nl</dc:language>
    <meta:user-defined meta:name="OVERHEIDop.locatietype/OVERHEIDop.gebiedsmarkering">Punt</meta:user-defined>
    <meta:user-defined meta:name="DC.title">Intrekken verkeersbesluit "Instellen van een autodeelplaats voor CALorie t.h.v. de laadpaal De Bloemen 50 te Castricum" Gepubliceerd op 09 Augustus 2023 in Gemeenteblad 350651.</meta:user-defined>
    <meta:user-defined meta:name="DCTERMS.W3CDTF/DCTERMS.available">2025-10-06</meta:user-defined>
    <meta:user-defined meta:name="DCTERMS.W3CDTF/OVERHEIDop.jaargang">2025</meta:user-defined>
    <meta:user-defined meta:name="OVERHEIDop.publicationIssue">430368</meta:user-defined>
    <meta:user-defined meta:name="OVERHEIDop.GmbID/DC.identifier">gmb-2025-430368</meta:user-defined>
    <meta:user-defined meta:name="OVERHEIDop.versieInformatie"/>
  </office:meta>
</office:document-meta>
</file>