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Sint Maartensviering op 7 november 2025 van 18.00 uur tot 20.30 uur aan Kapittellaan 3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apittellaan 31, 6077BK te Sint Odiliënberg / Roerdalen / bekendgemaakt op 30 september 2025 / het organiseren en houden van de jaarlijkse Sint Maartensviering op 7 november 2025 van 18.00 uur tot 20.30 uur / Activiteiten: Evenement overig en stoken van v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jaarlijkse Sint Maartensviering op 7 november 2025 van 18.00 uur tot 20.30 uur aan Kapittellaan 31 te Sint Odilië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66</meta:user-defined>
    <meta:user-defined meta:name="OVERHEIDop.GmbID/DC.identifier">gmb-2025-430366</meta:user-defined>
    <meta:user-defined meta:name="OVERHEIDop.versieInformatie"/>
  </office:meta>
</office:document-meta>
</file>