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brengen van een windwatermolentje en de kap van 2 bomen - t.h.v. Nije Mûntsegroppe (herinrichting Oksek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Nije Mûntsegroppe (herinrichting Oksekop), het aanbrengen van een windwatermolentje en de kap van 2 bomen, ontvangen: 1 oktober 2025. De aanvraag is geregistreerd onder zaaknummer Z2025-0000241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036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17</meta:user-defined>
    <meta:user-defined meta:name="DCTERMS.abstract">Aanvraag omgevingsvergunning: t.h.v. Nije Mûntsegroppe (herinrichting Oksekop), het aanbrengen van een windwatermolentje en de kap van 2 bomen, ontvangen: 1 oktober 2025, zaaknummer: Z2025-00002417</meta:user-defined>
    <dc:language>nl</dc:language>
    <meta:user-defined meta:name="OVERHEIDop.locatietype/OVERHEIDop.gebiedsmarkering">Vlak</meta:user-defined>
    <meta:user-defined meta:name="DC.title">Gemeente Smallingerland - aanvraag omgevingsvergunning - het aanbrengen van een windwatermolentje en de kap van 2 bomen - t.h.v. Nije Mûntsegroppe (herinrichting Oksekop)</meta:user-defined>
    <meta:user-defined meta:name="DCTERMS.W3CDTF/DCTERMS.available">2025-10-06</meta:user-defined>
    <meta:user-defined meta:name="DCTERMS.W3CDTF/OVERHEIDop.jaargang">2025</meta:user-defined>
    <meta:user-defined meta:name="OVERHEIDop.publicationIssue">430364</meta:user-defined>
    <meta:user-defined meta:name="OVERHEIDop.GmbID/DC.identifier">gmb-2025-430364</meta:user-defined>
    <meta:user-defined meta:name="OVERHEIDop.versieInformatie"/>
  </office:meta>
</office:document-meta>
</file>