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Kunststroom Roerdalen” op 4 en 5 oktober van 11.00 uur tot 17.00 uur bij diverse gebouwen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diverse gebouwen in Roerdalen / Roerdalen / bekendgemaakt op 29 sepetember 2025 / het organiseren en houden van het evenement “Kunststroom Roerdalen” op 4 en 5 oktober van 11.00 uur tot 17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36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6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6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en houden van het evenement “Kunststroom Roerdalen” op 4 en 5 oktober van 11.00 uur tot 17.00 uur bij diverse gebouwen te Roerdal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362</meta:user-defined>
    <meta:user-defined meta:name="OVERHEIDop.GmbID/DC.identifier">gmb-2025-430362</meta:user-defined>
    <meta:user-defined meta:name="OVERHEIDop.versieInformatie"/>
  </office:meta>
</office:document-meta>
</file>