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asduinweg in Bure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Paasduinweg: bouwen van zeven sociale huurwoningen <text:span text:style-name="nadrukcur">14-11-2025</text:span></text:p>
            <text:p text:style-name="common-al">Activiteiten: bouwactiviteit omgevingsplan en buitenplanse omgevingsplanactiviteit</text:p>
            <text:p text:style-name="common-al">Verleend: <text:span text:style-name="nadrukcur">01-10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036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6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 BOPA</meta:user-defined>
    <dc:language>nl</dc:language>
    <meta:user-defined meta:name="OVERHEIDop.locatietype/OVERHEIDop.gebiedsmarkering">Punt</meta:user-defined>
    <meta:user-defined meta:name="DC.title">Verleende omgevingsvergunning, Paasduinweg in Buren BOP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60</meta:user-defined>
    <meta:user-defined meta:name="OVERHEIDop.GmbID/DC.identifier">gmb-2025-430360</meta:user-defined>
    <meta:user-defined meta:name="OVERHEIDop.versieInformatie"/>
  </office:meta>
</office:document-meta>
</file>