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(huisnummers 13-15) op de locatie Zevenend 13, 1251RK te Laren, ingekomen 29 januari 2025 (zaaknummer OMG 2025-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herbouwen van een schuur (huisnummers 13-15) op de locatie Zevenend 13, 1251R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03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herbouwen van een schuur (huisnummers 13-15) op de locatie Zevenend 13, 1251RK te Laren, ingekomen 29 januari 2025 (zaaknummer OMG 2025-0047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36</meta:user-defined>
    <meta:user-defined meta:name="OVERHEIDop.GmbID/DC.identifier">gmb-2025-43036</meta:user-defined>
    <meta:user-defined meta:name="OVERHEIDop.versieInformatie"/>
  </office:meta>
</office:document-meta>
</file>