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01-10 t/m 01-12-2025, Govert Flincklaan 30, 1181X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oktober 2025 een aanvraag voor een omgevingsvergunning ontvangen. De vergunning is aangevraagd voor het plaatsen van een puincontainer op een parkeerplaats van 01-10 t/m 01-12-2025 op locatie Govert Flincklaan 30, 1181X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1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3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91</meta:user-defined>
    <meta:user-defined meta:name="DCTERMS.abstract">Betreft: aanvraag op locatie Govert Flincklaan 30, 1181XB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01-10 t/m 01-12-2025, Govert Flincklaan 30, 1181XB Amstelve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59</meta:user-defined>
    <meta:user-defined meta:name="OVERHEIDop.GmbID/DC.identifier">gmb-2025-430359</meta:user-defined>
    <meta:user-defined meta:name="OVERHEIDop.versieInformatie"/>
  </office:meta>
</office:document-meta>
</file>