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gedeeltelijk verwijderen van een draagmuur, A.J. Duymaer van Twiststraat 36 7413VX Deventer, [Deventer B 11240] Deventer B 1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A.J. Duymaer van Twiststraat 36 7413VX Deventer, [Deventer B 11240] Deventer B 11240</text:p>
            <text:p text:style-name="common-al">
            <text:span text:style-name="nadrukvet">Zaakomschrijving:</text:span> het gedeeltelijk verwijderen van een draagmuur</text:p>
            <text:p text:style-name="common-al">
            <text:span text:style-name="nadrukvet">Zaaknummer:</text:span> Z2025-00009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3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64</meta:user-defined>
    <meta:user-defined meta:name="DCTERMS.abstract">het gedeeltelijk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gedeeltelijk verwijderen van een draagmuur, A.J. Duymaer van Twiststraat 36 7413VX Deventer, [Deventer B 11240] Deventer B 11240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56</meta:user-defined>
    <meta:user-defined meta:name="OVERHEIDop.GmbID/DC.identifier">gmb-2025-430356</meta:user-defined>
    <meta:user-defined meta:name="OVERHEIDop.versieInformatie"/>
  </office:meta>
</office:document-meta>
</file>