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kunstwerk en het uitvoeren van grondroerende werkzaamheden, Wilhelminaplein Rijen, Verzoeklocatie 20250828008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kunstwerk en het uitvoeren van grondroerende werkzaamheden op het adres Wilhelminaplein Rijen, Verzoeklocatie 2025082800838. Verzenddatum besluit 01-10-2025 (11195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03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585</meta:user-defined>
    <dc:language>nl</dc:language>
    <meta:user-defined meta:name="OVERHEIDop.locatietype/OVERHEIDop.gebiedsmarkering">Lijn</meta:user-defined>
    <meta:user-defined meta:name="OVERHEIDop.locatietype/OVERHEIDop.gebiedsmarkering">Vlak</meta:user-defined>
    <meta:user-defined meta:name="DC.title">Besluit omgevingsvergunning is verleend, het plaatsen van een kunstwerk en het uitvoeren van grondroerende werkzaamheden, Wilhelminaplein Rijen, Verzoeklocatie 2025082800838</meta:user-defined>
    <meta:user-defined meta:name="DCTERMS.W3CDTF/DCTERMS.available">2025-10-06</meta:user-defined>
    <meta:user-defined meta:name="DCTERMS.W3CDTF/OVERHEIDop.jaargang">2025</meta:user-defined>
    <meta:user-defined meta:name="OVERHEIDop.publicationIssue">430354</meta:user-defined>
    <meta:user-defined meta:name="OVERHEIDop.GmbID/DC.identifier">gmb-2025-430354</meta:user-defined>
    <meta:user-defined meta:name="OVERHEIDop.versieInformatie"/>
  </office:meta>
</office:document-meta>
</file>