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evenement ‘Halloween wandeling’ op 31 oktober 2025 van 18.30 uur tot 21.30 uur aan Venhof 2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Evenementenmelding / Venhof 2, 6075NE te Herkenbosch / Roerdalen / bekendgemaakt op 26 september 2025 / het organiseren en houden van het evenement ‘Halloween wandeling’ op 31 oktober 2025 van 18.30 uur tot 21.3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30352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5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5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het evenement ‘Halloween wandeling’ op 31 oktober 2025 van 18.30 uur tot 21.30 uur aan Venhof 2 te Herkenbosch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0352</meta:user-defined>
    <meta:user-defined meta:name="OVERHEIDop.GmbID/DC.identifier">gmb-2025-430352</meta:user-defined>
    <meta:user-defined meta:name="OVERHEIDop.versieInformatie"/>
  </office:meta>
</office:document-meta>
</file>