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kantoor naar wonen op de locatie Oosterend 13, 1251HM te Laren, ingekomen 29 januari 2025 (zaaknummer OMG 2025-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het gebruik van kantoor naar wonen op de locatie Oosterend 13, 1251H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03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het gebruik van kantoor naar wonen op de locatie Oosterend 13, 1251HM te Laren, ingekomen 29 januari 2025 (zaaknummer OMG 2025-0046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35</meta:user-defined>
    <meta:user-defined meta:name="OVERHEIDop.GmbID/DC.identifier">gmb-2025-43035</meta:user-defined>
    <meta:user-defined meta:name="OVERHEIDop.versieInformatie"/>
  </office:meta>
</office:document-meta>
</file>