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aan de achterzijde van de woning, Van Heemstrastraat 8 2613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10-2025 </text:p>
            <text:p text:style-name="common-al">Van Heemstrastraat 8 2613CE Delft, |het realiseren van een dakopbouw aan de achte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9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3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93</meta:user-defined>
    <meta:user-defined meta:name="DCTERMS.abstract">Dakopbouw aan de achterzijde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aan de achterzijde van de woning, Van Heemstrastraat 8 2613CE Delft</meta:user-defined>
    <meta:user-defined meta:name="DCTERMS.W3CDTF/DCTERMS.available">2025-10-06</meta:user-defined>
    <meta:user-defined meta:name="DCTERMS.W3CDTF/OVERHEIDop.jaargang">2025</meta:user-defined>
    <meta:user-defined meta:name="OVERHEIDop.publicationIssue">430346</meta:user-defined>
    <meta:user-defined meta:name="OVERHEIDop.GmbID/DC.identifier">gmb-2025-430346</meta:user-defined>
    <meta:user-defined meta:name="OVERHEIDop.versieInformatie"/>
  </office:meta>
</office:document-meta>
</file>