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en gebruiken van wasboxen, aanhangerplaatsen en stofzuigerplaatsen, Kuipersweg 74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en gebruiken van wasboxen, aanhangerplaatsen en stofzuigerplaatsen, Kuipersweg 74A, Buitenpost</text:p>
            <text:p text:style-name="common-al">Zaaknummer: Z2025-001584</text:p>
            <text:p text:style-name="common-al">Zaakadres: Kuipersweg 74A, Buitenpost</text:p>
            <text:p text:style-name="common-al">Omschrijving: het realiseren en gebruiken van wasboxen, aanhangerplaatsen en stofzuigerplaatsen</text:p>
            <text:p text:style-name="last-al">Datum ontvangst: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03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4</meta:user-defined>
    <meta:user-defined meta:name="DCTERMS.abstract">het realiseren en gebruiken van wasboxen, aanhangerplaatsen en stofzuig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en gebruiken van wasboxen, aanhangerplaatsen en stofzuigerplaatsen, Kuipersweg 74A, Buitenpo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42</meta:user-defined>
    <meta:user-defined meta:name="OVERHEIDop.GmbID/DC.identifier">gmb-2025-430342</meta:user-defined>
    <meta:user-defined meta:name="OVERHEIDop.versieInformatie"/>
  </office:meta>
</office:document-meta>
</file>