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twee algemene gehandicaptenparkeerplaatsen in de Schilter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Vanwege de reconstructie van de Schilterstraat en de behoefte voor twee algemene gehandicaptenparkeerplaatsen in de Schilterstraat is besloten om twee algemene gehandicaptenparkeerplaatsen aan te leggen.</text:p>
            <text:p text:style-name="considerans.al">In 2025 heeft een reconstructie plaatsgevonden van de Schilterstraat met in de nieuwe situatie openbare parkeerstroken en parkeerhavens met aangeduide parkeervakken. Daarbij zijn twee algemene gehandicaptenparkeerplaatsen ingericht, zijnde één op de parkeerhaven tussen huisnummers 2 en 4 en één op de parkeerhaven tussen huisnummers 48 en 64. Conform beleid van de gemeente moeten gehandicapten het verkeersvoertuig op maximaal 100 meter van de woning of openbaar gebouw kunnen parkeren.</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met het voorstel het verzoek tot aanleg van twee algemene gehandicaptenparkeerplaatsen in te willigen.</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Schilterstraat twee algemene gehandicaptenparkeerplaatsen aan te leggen. </text:p>
            <text:p text:style-name="considerans.al">Deze verkeersmaatregel wordt gerealiseerd middels het plaatsen van het bord E06 "algemene gehandicaptenparkeerplaats" volgens bijgevoegde tekening. Deze maatregel wordt uitgevoerd volgens het Reglement Verkeerstekens en Verkeersregels 1990 en volgens de laatst geldende Standaard RAW Bepalingen. De verkeersmaatregel wordt uitgevoerd direct na uitvoering van de reconstructie van de Schilterstraat in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twee algemene gehandicaptenparkeerplaatsen in de Schilterstraat in te willigen volgens bijgevoegde tekening.</text:p>
            <text:p text:style-name="common-al">De twee algemene gehandicaptenparkeerplaatsen worden gerealiseerd door het plaatsen van het bord E06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8 oktober 2025</text:span>
            <text:span text:style-name="datum"/>
          </text:p>
          </text:section>
          <text:section text:name="ondertekening_id1-3-2-3-3">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03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instellen van twee algemene gehandicaptenparkeerplaatsen t.h.v. Schilterstraat te Simpelveld - Schilterstraat tussen huisnummers 2-4 en huisnummers 48-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twee gehandicaptenparkeerplaatsen t.h.v. Schilterstraat 2-4 en Schilterstraat 48-64 te Simpelveld</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Simpelveld, Verkeersbesluit ten behoeve van de aanleg van twee algemene gehandicaptenparkeerplaatsen in de Schilterstraat te Simpelveld</meta:user-defined>
    <meta:user-defined meta:name="DCTERMS.W3CDTF/DCTERMS.available">2025-10-08</meta:user-defined>
    <meta:user-defined meta:name="OVERHEIDop.externeBijlage">Bijlage bij het verkeersbesluit|exb-2025-35909</meta:user-defined>
    <meta:user-defined meta:name="DCTERMS.W3CDTF/OVERHEIDop.jaargang">2025</meta:user-defined>
    <meta:user-defined meta:name="OVERHEIDop.publicationIssue">430340</meta:user-defined>
    <meta:user-defined meta:name="OVERHEIDop.GmbID/DC.identifier">gmb-2025-430340</meta:user-defined>
    <meta:user-defined meta:name="OVERHEIDop.versieInformatie"/>
  </office:meta>
</office:document-meta>
</file>