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argrietstraat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rgrietstraat 3, 6077AV te Sint Odiliënberg / Roerdalen / ingekomen 29 september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argrietstraat 3 te Sint Odilië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37</meta:user-defined>
    <meta:user-defined meta:name="OVERHEIDop.GmbID/DC.identifier">gmb-2025-430337</meta:user-defined>
    <meta:user-defined meta:name="OVERHEIDop.versieInformatie"/>
  </office:meta>
</office:document-meta>
</file>