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genaarstraat 16-H 109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nieuwe vloerbalken en realiseren van balkons</text:p>
            <text:p text:style-name="common-al">Besluit: verleend</text:p>
            <text:p text:style-name="common-al">Besluit verzonden op: 01-10-2025</text:p>
            <text:p text:style-name="common-al">Zaakadres: Wagenaarstraat 16-H 1093CR Amsterdam</text:p>
            <text:p text:style-name="common-al">Zaaknummer: Z2025-014739</text:p>
            <text:p text:style-name="common-al">DSO-nummer: 20250404015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73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33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39</meta:user-defined>
    <meta:user-defined meta:name="DCTERMS.abstract">plaatsen nieuwe vloerbalken en realiseren van balkon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genaarstraat 16-H 1093CR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36</meta:user-defined>
    <meta:user-defined meta:name="OVERHEIDop.GmbID/DC.identifier">gmb-2025-430336</meta:user-defined>
    <meta:user-defined meta:name="OVERHEIDop.versieInformatie"/>
  </office:meta>
</office:document-meta>
</file>