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Oud Over 61, 3632VB Loenen aan de Vecht - het plaatsen van een dakkapel aan de linker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Oud Over 61, 3632VB Loenen aan de Vecht</text:p>
            <text:p text:style-name="common-al">Zaakomschrijving: het plaatsen van een dakkapel aan de linkerzijgevel van de woning</text:p>
            <text:p text:style-name="common-al">Zaaknummer: Z2025-0000140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4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033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3</meta:user-defined>
    <meta:user-defined meta:name="DCTERMS.abstract">Betreft: Beschikking verlenging beslistermijn op locatie Oud Over 61, 3632VB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Oud Over 61, 3632VB Loenen aan de Vecht - het plaatsen van een dakkapel aan de linkerzijgevel van de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35</meta:user-defined>
    <meta:user-defined meta:name="OVERHEIDop.GmbID/DC.identifier">gmb-2025-430335</meta:user-defined>
    <meta:user-defined meta:name="OVERHEIDop.versieInformatie"/>
  </office:meta>
</office:document-meta>
</file>