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golfplaten aan Maasbrachterweg 3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Maasbrachterweg 3, 6065NN te Montfort / Roerdalen / ingekomen 30 september 2025 / het verwijderen van asbesthoudende golfpla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033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3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3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golfplaten aan Maasbrachterweg 3 te Montfort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0330</meta:user-defined>
    <meta:user-defined meta:name="OVERHEIDop.GmbID/DC.identifier">gmb-2025-430330</meta:user-defined>
    <meta:user-defined meta:name="OVERHEIDop.versieInformatie"/>
  </office:meta>
</office:document-meta>
</file>