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onhuis aan Henri Jonaslaan 1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nri Jonaslaan 17, 6075CG te Herkenbosch / Roerdalen / ingekomen 29 september 2025 / het uitbreiden van een woonhuis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3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onhuis aan Henri Jonaslaan 17 te Herkenbosch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323</meta:user-defined>
    <meta:user-defined meta:name="OVERHEIDop.GmbID/DC.identifier">gmb-2025-430323</meta:user-defined>
    <meta:user-defined meta:name="OVERHEIDop.versieInformatie"/>
  </office:meta>
</office:document-meta>
</file>