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usseaustraat 2 A, 7323 GP Apeldoorn, het vergroten van een woning met uit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9-2025</text:p>
            <text:p text:style-name="common-al">Zaaknummer:  020059277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32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2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27792</meta:user-defined>
    <dc:language>nl</dc:language>
    <meta:user-defined meta:name="OVERHEIDop.locatietype/OVERHEIDop.gebiedsmarkering">Punt</meta:user-defined>
    <meta:user-defined meta:name="DC.title">Aanvraag Omgevingsvergunning Rousseaustraat 2 A, 7323 GP Apeldoorn, het vergroten van een woning met uitbouw achterzij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20</meta:user-defined>
    <meta:user-defined meta:name="OVERHEIDop.GmbID/DC.identifier">gmb-2025-430320</meta:user-defined>
    <meta:user-defined meta:name="OVERHEIDop.versieInformatie"/>
  </office:meta>
</office:document-meta>
</file>