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Lijsterstraat 6, 8471DN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5 een besluit genomen op de aanvraag met zaaknummer Z2025-00005020 voor een Omgevingsvergunning op de locatie Lijsterstraat 6, 8471DN Wolvega. De vergunning is verleend. Het besluit betreft:</text:p>
            <text:p text:style-name="common-al">kap 2 bomen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3 nov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3 nov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5-00005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3031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1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1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02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Lijsterstraat 6, 8471DN Wolvega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17</meta:user-defined>
    <meta:user-defined meta:name="OVERHEIDop.GmbID/DC.identifier">gmb-2025-430317</meta:user-defined>
    <meta:user-defined meta:name="OVERHEIDop.versieInformatie"/>
  </office:meta>
</office:document-meta>
</file>