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aan de zijkant van de woning en het kappen van 2 bomen, Ina Boudier-Bakkerstraat 1 2624N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10-2025 </text:p>
            <text:p text:style-name="common-al">Ina Boudier-Bakkerstraat 1 2624NX Delft, |het realiseren van een aanbouw aan de zijkant van de woning en het kappen van 2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0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02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5-002304</meta:user-defined>
    <meta:user-defined meta:name="DCTERMS.abstract">Uitbouw |  Ina Boudier-Bakkerstraat 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aanbouw aan de zijkant van de woning en het kappen van 2 bomen, Ina Boudier-Bakkerstraat 1 2624NX Delft</meta:user-defined>
    <meta:user-defined meta:name="DCTERMS.W3CDTF/DCTERMS.available">2025-10-06</meta:user-defined>
    <meta:user-defined meta:name="DCTERMS.W3CDTF/OVERHEIDop.jaargang">2025</meta:user-defined>
    <meta:user-defined meta:name="OVERHEIDop.publicationIssue">430297</meta:user-defined>
    <meta:user-defined meta:name="OVERHEIDop.GmbID/DC.identifier">gmb-2025-430297</meta:user-defined>
    <meta:user-defined meta:name="OVERHEIDop.versieInformatie"/>
  </office:meta>
</office:document-meta>
</file>