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t. 2.1 en 2.2 Wet Algemene Bepaling Omgevingsrecht), Korvelseweg 202a, 5025J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wijken omgevingsplan tbv Daghoreca | The Tosti Corner</text:span></text:p>
            <text:p text:style-name="common-al">Locatie/adres: <text:span text:style-name="nadrukvet">Korvelseweg 202a, 5025JM Tilburg</text:span></text:p>
            <text:p text:style-name="common-al">De aanvraag is door gemeente Tilburg ontvangen op 1 oktober 2025 en geregistreerd onder zaak(nummer) <text:span text:style-name="nadrukvet">Z2025-0001214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nieuw bericht daarover.</text:p>
            <text:p text:style-name="common-al">
            <text:span text:style-name="nadrukvet">Ontwerpbesluit</text:span>
          </text:p>
            <text:p text:style-name="common-al">Bij deze aanvraag wordt er, voordat er een besluit genomen wordt, een ontwerpbesluit opgesteld. Dat is in feite het besluit dat gemeente Tilburg van plan is te nemen. Ook daarover wordt een bericht gepubliceerd, waarna u de mogelijkheid heeft het ontwerpbesluit en de bijbehorende documenten in te zien en te reageren op het ontwerp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1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028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8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8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142</meta:user-defined>
    <meta:user-defined meta:name="DCTERMS.abstract">Z2025-00012142 - Afwijken omgevingsplan tbv Daghoreca | The Tosti Corner</meta:user-defined>
    <dc:language>nl</dc:language>
    <meta:user-defined meta:name="OVERHEIDop.locatietype/OVERHEIDop.gebiedsmarkering">Punt</meta:user-defined>
    <meta:user-defined meta:name="DC.title">Aanvraag Omgevingsvergunning (art. 2.1 en 2.2 Wet Algemene Bepaling Omgevingsrecht), Korvelseweg 202a, 5025JM Tilburg</meta:user-defined>
    <meta:user-defined meta:name="DCTERMS.W3CDTF/DCTERMS.available">2025-10-06</meta:user-defined>
    <meta:user-defined meta:name="DCTERMS.W3CDTF/OVERHEIDop.jaargang">2025</meta:user-defined>
    <meta:user-defined meta:name="OVERHEIDop.publicationIssue">430281</meta:user-defined>
    <meta:user-defined meta:name="OVERHEIDop.GmbID/DC.identifier">gmb-2025-430281</meta:user-defined>
    <meta:user-defined meta:name="OVERHEIDop.versieInformatie"/>
  </office:meta>
</office:document-meta>
</file>