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asbesthoudende materialen Stoofboogerd 2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Kapelle een melding ontvangen voor activiteiten waarvoor geen vergunningplicht geldt op locatie Stoofboogerd 23 in Kapelle.</text:p>
            <text:p text:style-name="common-al">De melding is geregistreerd onder zaaknummer: Z2025-00000005.</text:p>
            <text:p text:style-name="common-al">De melding betreft: het verwijderen en afvoeren van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0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05</meta:user-defined>
    <dc:language>nl</dc:language>
    <meta:user-defined meta:name="OVERHEIDop.locatietype/OVERHEIDop.gebiedsmarkering">Vlak</meta:user-defined>
    <meta:user-defined meta:name="DC.title">Melding het verwijderen en afvoeren van asbesthoudende materialen Stoofboogerd 23 in Kapell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28</meta:user-defined>
    <meta:user-defined meta:name="OVERHEIDop.GmbID/DC.identifier">gmb-2025-43028</meta:user-defined>
    <meta:user-defined meta:name="OVERHEIDop.versieInformatie"/>
  </office:meta>
</office:document-meta>
</file>