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besloten personeelsfeest op 14 november 2025 op de locatie de Zanden 167, 7395PG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september 2025</text:p>
            <text:p text:style-name="common-al">Kenmerk: Z2025-0000202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027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7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7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027</meta:user-defined>
    <meta:user-defined meta:name="DCTERMS.abstract">de Zanden 167, 7395PG Teuge</meta:user-defined>
    <dc:language>nl</dc:language>
    <meta:user-defined meta:name="OVERHEIDop.locatietype/OVERHEIDop.gebiedsmarkering">Vlak</meta:user-defined>
    <meta:user-defined meta:name="DC.title">Aanvraag ontvangen voor het houden van een besloten personeelsfeest op 14 november 2025 op de locatie de Zanden 167, 7395PG Teuge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274</meta:user-defined>
    <meta:user-defined meta:name="OVERHEIDop.GmbID/DC.identifier">gmb-2025-430274</meta:user-defined>
    <meta:user-defined meta:name="OVERHEIDop.versieInformatie"/>
  </office:meta>
</office:document-meta>
</file>