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gedoornweg 22 2015KR Haarlem, 0392-2025-0150239, het vervangen van de bestaande dakkapel op de linker gevel van een woonhuis 1e verdieping, ontvangen op 0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2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0239</meta:user-defined>
    <meta:user-defined meta:name="DCTERMS.abstract">het vervangen van de bestaande dakkapel op de linker gevel van een woonhuis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gedoornweg 22 2015KR Haarlem, 0392-2025-0150239, het vervangen van de bestaande dakkapel op de linker gevel van een woonhuis 1e verdieping, ontvangen op 02-10-2025</meta:user-defined>
    <meta:user-defined meta:name="DCTERMS.W3CDTF/DCTERMS.available">2025-10-06</meta:user-defined>
    <meta:user-defined meta:name="DCTERMS.W3CDTF/OVERHEIDop.jaargang">2025</meta:user-defined>
    <meta:user-defined meta:name="OVERHEIDop.publicationIssue">430273</meta:user-defined>
    <meta:user-defined meta:name="OVERHEIDop.GmbID/DC.identifier">gmb-2025-430273</meta:user-defined>
    <meta:user-defined meta:name="OVERHEIDop.versieInformatie"/>
  </office:meta>
</office:document-meta>
</file>