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omgevingswet aan Eastwei 46 A te Oppenhuizen, CLZ-001053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10:20 van het Omgevingsbesluit, bekend dat bij hen op 21-07-2025 de volgende melding is binnengekomen. </text:p>
            <text:p text:style-name="common-al">
            
          </text:p>
            <text:p text:style-name="common-al">
            
          </text:p>
            <text:p text:style-name="common-al">Eastwei 46 A, 8625 HV Oppenhuizen, het opslaan van vaste mest, champost of dikke fractie (ingediend op: 21-07-2025)</text:p>
            <text:p text:style-name="common-al">
            
          </text:p>
            <text:p text:style-name="common-al">Het zaaknummer is CLZ-00105322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430272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272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272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Súdwest-Fryslâ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CLZ-00105322</meta:user-defined>
    <meta:user-defined meta:name="DCTERMS.abstract">Melding activiteit omgevingswet voor vaste mestopslag aan Eastwei 46 A te Oppenhuizen.</meta:user-defined>
    <dc:language>nl</dc:language>
    <meta:user-defined meta:name="OVERHEIDop.locatietype/OVERHEIDop.gebiedsmarkering">Punt</meta:user-defined>
    <meta:user-defined meta:name="DC.title">Melding activiteit omgevingswet aan Eastwei 46 A te Oppenhuizen, CLZ-00105322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0272</meta:user-defined>
    <meta:user-defined meta:name="OVERHEIDop.GmbID/DC.identifier">gmb-2025-430272</meta:user-defined>
    <meta:user-defined meta:name="OVERHEIDop.versieInformatie"/>
  </office:meta>
</office:document-meta>
</file>