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loods, Havenoordseweg 2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loods op het adres Havenoordseweg 2 in Waarde.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109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0 september 2025. De gemeente Reimerswaal neemt daarover waarschijnlijk uiterlijk 25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027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7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7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93</meta:user-defined>
    <meta:user-defined meta:name="DCTERMS.abstract">Voor: het uitbreiden van een loods. Locatie: Havenoordseweg 2 in Waarde. Datum ontvangst: 30 september 2025.</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loods, Havenoordseweg 2 in Waarde</meta:user-defined>
    <meta:user-defined meta:name="DCTERMS.W3CDTF/DCTERMS.available">2025-10-06</meta:user-defined>
    <meta:user-defined meta:name="DCTERMS.W3CDTF/OVERHEIDop.jaargang">2025</meta:user-defined>
    <meta:user-defined meta:name="OVERHEIDop.publicationIssue">430271</meta:user-defined>
    <meta:user-defined meta:name="OVERHEIDop.GmbID/DC.identifier">gmb-2025-430271</meta:user-defined>
    <meta:user-defined meta:name="OVERHEIDop.versieInformatie"/>
  </office:meta>
</office:document-meta>
</file>