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2-laagse uitbouw aan de achtergevel, Duurstedelaan 31, 3525AM Utrecht, GU-Z2025-0032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219</text:p>
            <text:p text:style-name="common-al">Toelichting: het bouwen van een 2-laagse uitbouw aan de achtergevel</text:p>
            <text:p text:style-name="common-al">Datum ontvangst aanvraag: 1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027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27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27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2219</meta:user-defined>
    <meta:user-defined meta:name="DCTERMS.abstract">Toelichting: het bouwen van een 2-laagse uitbouw aan de achtergevel</meta:user-defined>
    <dc:language>nl</dc:language>
    <meta:user-defined meta:name="OVERHEIDop.locatietype/OVERHEIDop.gebiedsmarkering">Vlak</meta:user-defined>
    <meta:user-defined meta:name="DC.title">Aanvraag omgevingsvergunning, het bouwen van een 2-laagse uitbouw aan de achtergevel, Duurstedelaan 31, 3525AM Utrecht, GU-Z2025-0032219</meta:user-defined>
    <meta:user-defined meta:name="OVERHEIDop.datumEindeReactietermijn">2025-11-26</meta:user-defined>
    <meta:user-defined meta:name="OVERHEIDop.terinzageleggingBG">https://jeleefomgeving.nl/inzien/002220647/96b7ca0b-8631-40d2-af24-fcd3daef8934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270</meta:user-defined>
    <meta:user-defined meta:name="OVERHEIDop.GmbID/DC.identifier">gmb-2025-430270</meta:user-defined>
    <meta:user-defined meta:name="OVERHEIDop.versieInformatie"/>
  </office:meta>
</office:document-meta>
</file>