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ppe-Biesterfeldweg 7, 2552 EA 's-Gravenhage, Lippe-Biesterfeldweg 9, 2552 EA 's-Gravenhage, Lippe-Biesterfeldweg 21, 2552 EA 's-Gravenhage, Lippe-Biesterfel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steigerwerk, bouwhekken, 8 containers, 2 stuks dagopslag en 4 stuks toiletvoorzieningen ten behoeve van het renoveren en verduurzamen van de panden Lippe-Biesterfeldweg 7 tot en met 375 en Ru Parestraat 8 tot en met 40 voor de periode tot 25 december 2026</text:p>
            <text:p text:style-name="common-al"/>
            <text:p text:style-name="common-al">Ons kenmerk: VTH2025-36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ppe-Biesterfeldweg 7, 2552 EA 's-Gravenhage, Lippe-Biesterfeldweg 9, 2552 EA 's-Gravenhage, Lippe-Biesterfeldweg 21, 2552 EA 's-Gravenhage, Lippe-Biesterfeldweg 23, 2552 EA 's-Gravenhage, Lippe-Biesterfeldweg 25, 2552 EA 's-Gravenhage, Lippe-Biesterfeldweg 27, 2552 EA 's-Gravenhage, Lippe-Biesterfeldweg 29, 2552 EA 's-Gravenhage, Lippe-Biesterfeldweg 33, 2552 EA 's-Gravenhage, Lippe-Biesterfeldweg 35, 2552 EA 's-Gravenhage, Lippe-Biesterfeldweg 37, 2552 EA 's-Gravenhage, Lippe-Biesterfeldweg 39, 2552 EA 's-Gravenhage, Lippe-Biesterfeldweg 41, 2552 EA 's-Gravenhage, Lippe-Biesterfeldweg 43, 2552 EA 's-Gravenhage, Lippe-Biesterfeldweg 45, 2552 EA 's-Gravenhage, Lippe-Biesterfeldweg 47, 2552 EA 's-Gravenhage, Lippe-Biesterfeldweg 49, 2552 EA 's-Gravenhage, Lippe-Biesterfeldweg 51, 2552 EA 's-Gravenhage, Lippe-Biesterfeldweg 53, 2552 EA 's-Gravenhage, Lippe-Biesterfeldweg 55, 2552 EA 's-Gravenhage, Lippe-Biesterfeldweg 57, 2552 EA 's-Gravenhage, Lippe-Biesterfeldweg 59, 2552 EA 's-Gravenhage, Lippe-Biesterfeldweg 61, 2552 EA 's-Gravenhage, Lippe-Biesterfeldweg 63, 2552 EA 's-Gravenhage, Lippe-Biesterfeldweg 65, 2552 EA 's-Gravenhage, Lippe-Biesterfeldweg 67, 2552 EA 's-Gravenhage, Lippe-Biesterfeldweg 69, 2552 EA 's-Gravenhage, Lippe-Biesterfeldweg 71, 2552 EA 's-Gravenhage, Lippe-Biesterfeldweg 73, 2552 EA 's-Gravenhage, Lippe-Biesterfeldweg 77, 2552 EA 's-Gravenhage, Lippe-Biesterfeldweg 79, 2552 EA 's-Gravenhage, Lippe-Biesterfeldweg 81, 2552 EA 's-Gravenhage, Lippe-Biesterfeldweg 83, 2552 EA 's-Gravenhage, Lippe-Biesterfeldweg 85, 2552 EA 's-Gravenhage, Lippe-Biesterfeldweg 87, 2552 EA 's-Gravenhage, Lippe-Biesterfeldweg 91, 2552 EA 's-Gravenhage, Lippe-Biesterfeldweg 93, 2552 EA 's-Gravenhage, Lippe-Biesterfeldweg 95, 2552 EA 's-Gravenhage, Lippe-Biesterfeldweg 97, 2552 EA 's-Gravenhage, Lippe-Biesterfeldweg 99, 2552 EA 's-Gravenhage, Lippe-Biesterfeldweg 103, 2552 EA 's-Gravenhage, Lippe-Biesterfeldweg 105, 2552 EA 's-Gravenhage, Lippe-Biesterfeldweg 107, 2552 EA 's-Gravenhage, Lippe-Biesterfeldweg 109, 2552 EA 's-Gravenhage, Lippe-Biesterfeldweg 111, 2552 EA 's-Gravenhage, Lippe-Biesterfeldweg 113, 2552 EA 's-Gravenhage, Lippe-Biesterfeldweg 115, 2552 EA 's-Gravenhage, Lippe-Biesterfeldweg 117, 2552 EA 's-Gravenhage, Lippe-Biesterfeldweg 121, 2552 EA 's-Gravenhage, Lippe-Biesterfeldweg 123, 2552 EA 's-Gravenhage, Lippe-Biesterfeldweg 125, 2552 EA 's-Gravenhage, Lippe-Biesterfeldweg 129, 2552 EA 's-Gravenhage, Lippe-Biesterfeldweg 133, 2552 EA 's-Gravenhage, Lippe-Biesterfeldweg 135, 2552 EA 's-Gravenhage, Lippe-Biesterfeldweg 137, 2552 EA 's-Gravenhage, Lippe-Biesterfeldweg 139, 2552 EA 's-Gravenhage, Lippe-Biesterfeldweg 145, 2552 EA 's-Gravenhage, Lippe-Biesterfeldweg 147, 2552 EA 's-Gravenhage, Lippe-Biesterfeldweg 149, 2552 EA 's-Gravenhage, Lippe-Biesterfeldweg 151, 2552 EA 's-Gravenhage, Lippe-Biesterfeldweg 153, 2552 EA 's-Gravenhage, Lippe-Biesterfeldweg 155, 2552 EA 's-Gravenhage, Lippe-Biesterfeldweg 157, 2552 EA 's-Gravenhage, Lippe-Biesterfeldweg 159, 2552 EA 's-Gravenhage, Lippe-Biesterfeldweg 161, 2552 EA 's-Gravenhage, Lippe-Biesterfeldweg 163, 2552 EA 's-Gravenhage, Lippe-Biesterfeldweg 165, 2552 EA 's-Gravenhage, Lippe-Biesterfeldweg 167, 2552 EA 's-Gravenhage, Lippe-Biesterfeldweg 169, 2552 EA 's-Gravenhage, Lippe-Biesterfeldweg 171, 2552 EA 's-Gravenhage, Lippe-Biesterfeldweg 173, 2552 EA 's-Gravenhage, Lippe-Biesterfeldweg 175, 2552 EA 's-Gravenhage, Lippe-Biesterfeldweg 177, 2552 EA 's-Gravenhage, Lippe-Biesterfeldweg 179, 2552 EA 's-Gravenhage, Lippe-Biesterfeldweg 181, 2552 EA 's-Gravenhage, Lippe-Biesterfeldweg 183, 2552 EA 's-Gravenhage, Lippe-Biesterfeldweg 185, 2552 EA 's-Gravenhage, Lippe-Biesterfeldweg 187, 2552 EA 's-Gravenhage, Lippe-Biesterfeldweg 197, 2552 CJ 's-Gravenhage, Lippe-Biesterfeldweg 199, 2552 CJ 's-Gravenhage, Lippe-Biesterfeldweg 201, 2552 CJ 's-Gravenhage, Lippe-Biesterfeldweg 203, 2552 CJ 's-Gravenhage, Lippe-Biesterfeldweg 205, 2552 CJ 's-Gravenhage, Lippe-Biesterfeldweg 207, 2552 CJ 's-Gravenhage, Lippe-Biesterfeldweg 209, 2552 CJ 's-Gravenhage, Lippe-Biesterfeldweg 211, 2552 CJ 's-Gravenhage, Lippe-Biesterfeldweg 213, 2552 CJ 's-Gravenhage, Lippe-Biesterfeldweg 215, 2552 CJ 's-Gravenhage, Lippe-Biesterfeldweg 217, 2552 CJ 's-Gravenhage, Lippe-Biesterfeldweg 219, 2552 CJ 's-Gravenhage, Lippe-Biesterfeldweg 221, 2552 CJ 's-Gravenhage, Lippe-Biesterfeldweg 223, 2552 CJ 's-Gravenhage, Lippe-Biesterfeldweg 227, 2552 CJ 's-Gravenhage, Lippe-Biesterfeldweg 229, 2552 CJ 's-Gravenhage, Lippe-Biesterfeldweg 231, 2552 CJ 's-Gravenhage, Lippe-Biesterfeldweg 233, 2552 CJ 's-Gravenhage, Lippe-Biesterfeldweg 237, 2552 CJ 's-Gravenhage, Lippe-Biesterfeldweg 239, 2552 CJ 's-Gravenhage, Lippe-Biesterfeldweg 241, 2552 CJ 's-Gravenhage, Lippe-Biesterfeldweg 243, 2552 CJ 's-Gravenhage, Lippe-Biesterfeldweg 245, 2552 CJ 's-Gravenhage, Lippe-Biesterfeldweg 247, 2552 CJ 's-Gravenhage, Lippe-Biesterfeldweg 249, 2552 CJ 's-Gravenhage, Lippe-Biesterfeldweg 251, 2552 CJ 's-Gravenhage, Lippe-Biesterfeldweg 253, 2552 CJ 's-Gravenhage, Lippe-Biesterfeldweg 255, 2552 CJ 's-Gravenhage, Lippe-Biesterfeldweg 257, 2552 CJ 's-Gravenhage, Lippe-Biesterfeldweg 259, 2552 CJ 's-Gravenhage, Lippe-Biesterfeldweg 261, 2552 CJ 's-Gravenhage, Lippe-Biesterfeldweg 265, 2552 CJ 's-Gravenhage, Lippe-Biesterfeldweg 267, 2552 CJ 's-Gravenhage, Lippe-Biesterfeldweg 269, 2552 CJ 's-Gravenhage, Lippe-Biesterfeldweg 271, 2552 CJ 's-Gravenhage, Lippe-Biesterfeldweg 273, 2552 CJ 's-Gravenhage, Lippe-Biesterfeldweg 275, 2552 CJ 's-Gravenhage, Lippe-Biesterfeldweg 279, 2552 CJ 's-Gravenhage, Lippe-Biesterfeldweg 281, 2552 CJ 's-Gravenhage, Lippe-Biesterfeldweg 283, 2552 CJ 's-Gravenhage, Lippe-Biesterfeldweg 285, 2552 CJ 's-Gravenhage, Lippe-Biesterfeldweg 287, 2552 CJ 's-Gravenhage, Lippe-Biesterfeldweg 289, 2552 CJ 's-Gravenhage, Lippe-Biesterfeldweg 291, 2552 CJ 's-Gravenhage, Lippe-Biesterfeldweg 293, 2552 CJ 's-Gravenhage, Lippe-Biesterfeldweg 295, 2552 CJ 's-Gravenhage, Lippe-Biesterfeldweg 297, 2552 CJ 's-Gravenhage, Lippe-Biesterfeldweg 301, 2552 CJ 's-Gravenhage, Lippe-Biesterfeldweg 299, 2552 CJ 's-Gravenhage, Lippe-Biesterfeldweg 303, 2552 CJ 's-Gravenhage, Lippe-Biesterfeldweg 305, 2552 CJ 's-Gravenhage, Lippe-Biesterfeldweg 307, 2552 CJ 's-Gravenhage, Lippe-Biesterfeldweg 309, 2552 CJ 's-Gravenhage, Lippe-Biesterfeldweg 311, 2552 CJ 's-Gravenhage, Lippe-Biesterfeldweg 317, 2552 CJ 's-Gravenhage, Lippe-Biesterfeldweg 319, 2552 CJ 's-Gravenhage, Lippe-Biesterfeldweg 321, 2552 CJ 's-Gravenhage, Lippe-Biesterfeldweg 323, 2552 CJ 's-Gravenhage, Lippe-Biesterfeldweg 325, 2552 CJ 's-Gravenhage, Lippe-Biesterfeldweg 327, 2552 CJ 's-Gravenhage, Lippe-Biesterfeldweg 333, 2552 CJ 's-Gravenhage, Lippe-Biesterfeldweg 335, 2552 CJ 's-Gravenhage, Lippe-Biesterfeldweg 337, 2552 CJ 's-Gravenhage, Lippe-Biesterfeldweg 339, 2552 CJ 's-Gravenhage, Lippe-Biesterfeldweg 341, 2552 CJ 's-Gravenhage, Lippe-Biesterfeldweg 343, 2552 CJ 's-Gravenhage, Lippe-Biesterfeldweg 345, 2552 CJ 's-Gravenhage, Lippe-Biesterfeldweg 347, 2552 CJ 's-Gravenhage, Lippe-Biesterfeldweg 349, 2552 CJ 's-Gravenhage, Lippe-Biesterfeldweg 351, 2552 CJ 's-Gravenhage, Lippe-Biesterfeldweg 353, 2552 CJ 's-Gravenhage, Lippe-Biesterfeldweg 355, 2552 CJ 's-Gravenhage, Lippe-Biesterfeldweg 357, 2552 CJ 's-Gravenhage, Lippe-Biesterfeldweg 359, 2552 CJ 's-Gravenhage, Lippe-Biesterfeldweg 363, 2552 CJ 's-Gravenhage, Lippe-Biesterfeldweg 365, 2552 CJ 's-Gravenhage, Lippe-Biesterfeldweg 367, 2552 CJ 's-Gravenhage, Lippe-Biesterfeldweg 369, 2552 CJ 's-Gravenhage, Lippe-Biesterfeldweg 371, 2552 CJ 's-Gravenhage, Lippe-Biesterfeldweg 373, 2552 CJ 's-Gravenhage, Lippe-Biesterfeldweg 375, 2552 CJ 's-Gravenhage, Ru Paréstraat 10, 2552 CR 's-Gravenhage, Ru Paréstraat 12, 2552 CR 's-Gravenhage, Ru Paréstraat 14, 2552 CR 's-Gravenhage, Ru Paréstraat 24, 2552 CR 's-Gravenhage, Ru Paréstraat 26, 2552 CR 's-Gravenhage, Ru Paréstraat 28, 2552 CR 's-Gravenhage, Ru Paréstraat 30, 2552 CR 's-Gravenhage, Ru Paréstraat 32, 2552 CR 's-Gravenhage, Ru Paréstraat 34, 2552 CR 's-Gravenhage, Ru Paréstraat 36, 2552 CR 's-Gravenhage, Ru Paréstraat 38, 2552 CR 's-Gravenhage, Ru Paréstraat 40, 2552 CR 's-Gravenhage, Ru Paréstraat 8, 2552 CR 's-Gravenhage, Lippe-Biesterfeldweg 131, 2552 EA 's-Gravenhage, Lippe-Biesterfeldweg 119, 2552 EA 's-Gravenhage, Lippe-Biesterfeldweg 31, 2552 EA 's-Gravenhage, Lippe-Biesterfeldweg 361, 2552 CJ 's-Gravenhage, Lippe-Biesterfeldweg 225, 2552 CJ 's-Gravenhage, Lippe-Biesterfeldweg 101, 2552 EA 's-Gravenhage, Lippe-Biesterfeldweg 313, 2552 CJ 's-Gravenhage, Lippe-Biesterfeldweg 235, 2552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02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972</meta:user-defined>
    <meta:user-defined meta:name="DCTERMS.abstract">het tijdelijk plaatsen van steigerwerk, bouwhekken, 8 containers, 2 stuks dagopslag en 4 stuks toiletvoorzieningen ten behoeve van het renoveren en verduurzamen van de panden Lippe-Biesterfeldweg 7 tot en met 375 en Ru Parestraat 8 tot en met 40 voor de periode tot 25 dec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ippe-Biesterfeldweg 7, 2552 EA 's-Gravenhage, Lippe-Biesterfeldweg 9, 2552 EA 's-Gravenhage, Lippe-Biesterfeldweg 21, 2552 EA 's-Gravenhage, Lippe-Biesterfeldweg 2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67</meta:user-defined>
    <meta:user-defined meta:name="OVERHEIDop.GmbID/DC.identifier">gmb-2025-430267</meta:user-defined>
    <meta:user-defined meta:name="OVERHEIDop.versieInformatie"/>
  </office:meta>
</office:document-meta>
</file>