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grondverhuur t.b.v. uitbreiding van een terras, gedeelte van perceel kadastraal sectie F nummer 1625 gelegen aan de Markt 7 te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tivering grondverhuur t.b.v. terras</text:span>
          </text:p>
            <text:p text:style-name="common-al">De gemeente Beesel is voornemens om het perceel grond, gelegen nabij de Markt 7 te Beesel te verhuren. Het betreft een gedeelte van het perceel, kadastraal bekend gemeente Beesel, sectie F nummer 1625 met een oppervlakte van in totaal circa 76 m2. De gemeente Beesel meent dat de beoogde huurder de enige serieuze gegadigde is omdat;</text:p>
            <text:list text:style-name="id1-3-2-1-1-3">
              <text:list-item text:style-override="id1-3-2-1-1-3-1">
                <text:number>-</text:number>
                <text:p text:style-name="al">bij verhuur van grond t.b.v. een terras , het perceel zoveel mogelijk aansluitend en in het verlengde van de inrichting en logischerwijs alleen huurders die direct aan de te verhuren grond hun inrichting uitbaten in aanmerking komen voor (ver)huur van dit perceel grond. Dit staat in de ‘Beleidsregel voor het plaatsen van terrassen in de openbare ruimte gemeente Beesel 2024’.</text:p>
              </text:list-item>
              <text:list-item text:style-override="id1-3-2-1-1-3-2">
                <text:number>-</text:number>
                <text:p text:style-name="al">Afgezien van beoogde huurders zijn er geen andere gegadigden die direct aan het te verhuren perceel grond een inrichting uitbaten.</text:p>
              </text:list-item>
            </text:list>
            <text:p text:style-name="common-al">Gelet op het voorgaande is de gemeente Beesel van mening dat er geen andere serieuze gegadigden in aanmerking komen voor het huren van het betreffende perceel. De gemeente acht de voorgenomen één-op-één verhuur aan de zoveel mogelijk aansluitende inrichting, zonder selectieprocedure, daarom toelaatbaar.</text:p>
            <text:p text:style-name="common-al">
            <text:span text:style-name="nadrukvet">Reageren</text:span>
          </text:p>
            <text:p text:style-name="common-al">Tegen de voorgenomen verhuur t.b.v. terras kunnen geen zienswijzen, bezwaren of beroep in de zin van de Awb worden ingediend c.q. ingesteld. Mocht u zich niet kunnen verenigen met de voorgenomen grondverhuur en merkt u zichzelf aan als belanghebbende (te weten: een gegadigde partij die zoveel mogelijk grenst aan het betreffende perceel), dan dient u dat kenbaar te maken binnen een termijn van 20 dagen vanaf datum van deze publicatie aan <text:a xlink:href="mailto:info@beesel.nl" xlink:type="simple"><text:span text:style-name="nadrukondlijn">info@beesel.nl</text:span></text:a> onder vermelding van “voorgenomen verhuur t.b.v. terras Markt 7’. </text:p>
            <text:p text:style-name="common-al">Deze termijn merken wij aan als vervaltermijn. Indien u deze termij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Beesel uitvoering aan het zogenoemde Didam-arrest van de Hoge Raad d.d. 26 november 2021 (ECLI:NL:HR:2021:1778).</text:p>
            <text:p text:style-name="common-al">
            <text:span text:style-name="nadrukvet">Informatie </text:span>
          </text:p>
            <text:p text:style-name="last-al">Voor vragen en informatie kunt u contact opnemen met team Ruimtelijke Ontwikkeling via 077-4749292 of via info@bees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3026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6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6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oorgenomen grondverhuur t.b.v. uitbreiding van een terras, gedeelte van perceel kadastraal sectie F nummer 1625 gelegen aan de Markt 7 te Beesel</meta:user-defined>
    <meta:user-defined meta:name="DCTERMS.W3CDTF/DCTERMS.available">2025-10-07</meta:user-defined>
    <meta:user-defined meta:name="DCTERMS.W3CDTF/OVERHEIDop.jaargang">2025</meta:user-defined>
    <meta:user-defined meta:name="OVERHEIDop.publicationIssue">430265</meta:user-defined>
    <meta:user-defined meta:name="OVERHEIDop.GmbID/DC.identifier">gmb-2025-430265</meta:user-defined>
    <meta:user-defined meta:name="OVERHEIDop.versieInformatie"/>
  </office:meta>
</office:document-meta>
</file>