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Burgemeester Steenhuisenlaan 64-66 (ter hoogte van), Burgum </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64-66 (ter hoogte van), Burgum</text:p>
            <text:p text:style-name="common-al">Zaaknummer: TZ2025-000046</text:p>
            <text:p text:style-name="common-al">het kappen van een boom</text:p>
            <text:p text:style-name="common-al">Datum ontvangst: 10 januari 2025</text:p>
            <text:p text:style-name="common-al">Datum bekendmaking besluit: 30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0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 Burgemeester Steenhuisenlaan 64-66 (ter hoogte van), Burgum</meta:user-defined>
    <meta:user-defined meta:name="DCTERMS.W3CDTF/DCTERMS.available">2025-02-05</meta:user-defined>
    <meta:user-defined meta:name="DCTERMS.W3CDTF/OVERHEIDop.jaargang">2025</meta:user-defined>
    <meta:user-defined meta:name="OVERHEIDop.publicationIssue">43026</meta:user-defined>
    <meta:user-defined meta:name="OVERHEIDop.GmbID/DC.identifier">gmb-2025-43026</meta:user-defined>
    <meta:user-defined meta:name="OVERHEIDop.versieInformatie"/>
  </office:meta>
</office:document-meta>
</file>