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ekkerweg 85, 1461L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n aanvraag ontvangen voor een Omgevingsvergunning op het adres Nekkerweg 85, 1461LG Zuidoostbeemster. De aanvraag is geregistreerd onder zaaknummer Z2025-00004126. Dit is aangevraagd:</text:p>
            <text:list text:style-name="id1-3-2-1-1-2">
              <text:list-item text:style-override="id1-3-2-1-1-2-1">
                <text:number>•</text:number>
                <text:p text:style-name="al">het plaatsen van een klokgevel aan de voorzijde van de boerderij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2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26</meta:user-defined>
    <meta:user-defined meta:name="DCTERMS.abstract">Betreft: aanvraag op locatie Nekkerweg 85, 1461LG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Nekkerweg 85, 1461LG Zuidoostbeemst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9</meta:user-defined>
    <meta:user-defined meta:name="OVERHEIDop.GmbID/DC.identifier">gmb-2025-430259</meta:user-defined>
    <meta:user-defined meta:name="OVERHEIDop.versieInformatie"/>
  </office:meta>
</office:document-meta>
</file>