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vijf bomen op de locatie Oostersingel achter nummer 13 op het eiland, 1741 M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795</text:p>
            <text:p text:style-name="common-al">
            <text:span text:style-name="nadrukvet">Ontvangstdatum:</text:span> 1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025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5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5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795</meta:user-defined>
    <meta:user-defined meta:name="DCTERMS.abstract">Ontvangst aanvraag omgevingsvergunning Oostersingel achter nummer 13 op het eiland, 1741 MP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vijf bomen op de locatie Oostersingel achter nummer 13 op het eiland, 1741 MP in Schag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58</meta:user-defined>
    <meta:user-defined meta:name="OVERHEIDop.GmbID/DC.identifier">gmb-2025-430258</meta:user-defined>
    <meta:user-defined meta:name="OVERHEIDop.versieInformatie"/>
  </office:meta>
</office:document-meta>
</file>