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ilderberg Geldrop</text:p>
      <text:section text:name="zakelijke-mededeling_id1-3-2" text:style-name="zakelijke-mededeling">
        <text:section text:name="zakelijke-mededeling-tekst_id1-3-2-1" text:style-name="zakelijke-mededeling-tekst">
          <text:section text:name="tekst_id1-3-2-1-1" text:style-name="tekst">
            <text:p text:style-name="common-al">Locatie: Hilderberg Geldrop</text:p>
            <text:p text:style-name="common-al">Verzenddatum besluit: 02-10-2025</text:p>
            <text:p text:style-name="common-al">Omschrijving: het plaatsen van 6 paalkasten tbv renovatieproject</text:p>
            <text:p text:style-name="common-al">Zaaknummer: 1771273699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3025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5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5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36991</meta:user-defined>
    <meta:user-defined meta:name="DCTERMS.abstract">Hilderberg Geldrop - het plaatsen van 6 paalkasten tbv renovatieproject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ilderberg Geldrop</meta:user-defined>
    <meta:user-defined meta:name="DCTERMS.W3CDTF/DCTERMS.available">2025-10-06</meta:user-defined>
    <meta:user-defined meta:name="DCTERMS.W3CDTF/OVERHEIDop.jaargang">2025</meta:user-defined>
    <meta:user-defined meta:name="OVERHEIDop.publicationIssue">430255</meta:user-defined>
    <meta:user-defined meta:name="OVERHEIDop.GmbID/DC.identifier">gmb-2025-430255</meta:user-defined>
    <meta:user-defined meta:name="OVERHEIDop.versieInformatie"/>
  </office:meta>
</office:document-meta>
</file>