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gevelopening en het maken van een doorbraak, Griftstraat 3, 3572GM Utrecht, GU-Z2025-0032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261</text:p>
            <text:p text:style-name="common-al">Toelichting: het vergroten van de gevelopening en het maken van een doorbraak</text:p>
            <text:p text:style-name="common-al">Datum ontvangst aanvraag: 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25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261</meta:user-defined>
    <meta:user-defined meta:name="DCTERMS.abstract">Toelichting: het vergroten van de gevelopening en het maken van een doorbraak</meta:user-defined>
    <dc:language>nl</dc:language>
    <meta:user-defined meta:name="OVERHEIDop.locatietype/OVERHEIDop.gebiedsmarkering">Vlak</meta:user-defined>
    <meta:user-defined meta:name="DC.title">Aanvraag omgevingsvergunning, het vergroten van de gevelopening en het maken van een doorbraak, Griftstraat 3, 3572GM Utrecht, GU-Z2025-0032261</meta:user-defined>
    <meta:user-defined meta:name="OVERHEIDop.datumEindeReactietermijn">2025-11-26</meta:user-defined>
    <meta:user-defined meta:name="OVERHEIDop.terinzageleggingBG">https://jeleefomgeving.nl/inzien/002220647/91520570-ecb9-435c-9165-0a66c47cce7a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52</meta:user-defined>
    <meta:user-defined meta:name="OVERHEIDop.GmbID/DC.identifier">gmb-2025-430252</meta:user-defined>
    <meta:user-defined meta:name="OVERHEIDop.versieInformatie"/>
  </office:meta>
</office:document-meta>
</file>