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huurovereenkomst kunstateliers Machinefabriek aan De Willem Ruysstraat 102 te Vlissingen</text:p>
      <text:section text:name="regeling_id1-3-2" text:style-name="regeling">
        <text:section text:name="aanhef_id1-3-2-1" text:style-name="aanhef">
          <text:section text:name="preambule_id1-3-2-1-1" text:style-name="preambule">
            <text:p text:style-name="al">
            <text:span text:style-name="nadrukcur">08-10-2025</text:span>
          </text:p>
            <text:p text:style-name="al"/>
            <text:p text:style-name="al">De gemeente Vlissingen is voornemens om met Stichting Kunstwerkplaats KipVis een huurovereenkomst te sluiten voor het gebruik als kunstateliers in een daarvoor bestemde ruimte in de Machinefabriek, gelegen aan De Willem Ruysstraat 102 te Vlissingen, gelegen op het kadastrale perceel gemeente Vlissingen, sectie C nr. 2051.</text:p>
            <text:p text:style-name="al"/>
            <text:p text:style-name="al">De gemeente Vlissingen is eigenaar van de Machinefabriek. De gemeenteraad besloot op 12 december 2024 om een ambitieuze, multifunctionele en toekomstbestendig cultureel cluster te realiseren in de Machinefabriek. In dit cultureel cluster is ruimte voor een bibliotheek, broedplaats voor beeldende kunsten, een kleinschalige multifunctionele theatervoorziening c.q. poppodium en gedeelde ruimte in de vorm van een huiskamer van de stad. De gemeente is bezig met de voorbereiding van de ontwikkeling van het cultureel cluster in de Machinefabriek. Het sluiten van de voorgenomen overeenkomst is bedoeld om Stichting Kunstwerkplaats KipVis te vestigen in de ruimte voor een broedplaats voor beeldende kunsten. </text:p>
            <text:p text:style-name="al"/>
            <text:p text:style-name="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Vlissingen van mening dat Stichting Kunstwerkplaats KipVis de enige serieuze gegadigde is die voor het gebruik van de betreffende ruimte (ca. 600 m<text:span text:style-name="sup">2</text:span>) in de Machinefabriek in aanmerking komt.</text:p>
            <text:p text:style-name="al"/>
            <text:p text:style-name="al">
            <text:span text:style-name="nadrukvet">Objectinformatie </text:span>
          </text:p>
            <text:p text:style-name="al">
            <text:span text:style-name="nadrukvet">Adres:</text:span> De Willem Ruysstraat 102</text:p>
            <text:p text:style-name="al">
            <text:span text:style-name="nadrukvet">Kadastraal perceel</text:span>: gemeente Vlissingen, sectie C, nummer 2051</text:p>
            <text:p text:style-name="al">
            <text:span text:style-name="nadrukvet">Grootte locatie</text:span>: ca. 600 m<text:span text:style-name="sup">2</text:span> </text:p>
            <text:p text:style-name="al"/>
            <text:p text:style-name="al">
            <text:span text:style-name="nadrukvet">Selectiecriteria</text:span>
          </text:p>
            <text:p text:style-name="al">De gemeente hanteert voor de selectie van de gebruiker van het bovengenoemde object de volgende criteria:</text:p>
            <text:list text:style-name="id1-3-2-1-1-16">
              <text:list-item text:style-override="id1-3-2-1-1-16-1">
                <text:number>1.</text:number>
                <text:p text:style-name="al">De beoogde huurder draagt bij aan het gemeentelijk beleid inzake cultuur.</text:p>
              </text:list-item>
              <text:list-item text:style-override="id1-3-2-1-1-16-2">
                <text:number>2.</text:number>
                <text:p text:style-name="al">De beoogde huurder geeft invulling aan de in december 2024 door de gemeenteraad vastgestelde ambitie om een broedplaats voor beeldende kunsten te realiseren in de Machinefabriek.</text:p>
              </text:list-item>
              <text:list-item text:style-override="id1-3-2-1-1-16-3">
                <text:number>3.</text:number>
                <text:p text:style-name="al">De beoogde huurder exploiteert een kunstatelier.</text:p>
              </text:list-item>
              <text:list-item text:style-override="id1-3-2-1-1-16-4">
                <text:number>4.</text:number>
                <text:p text:style-name="al">De beoogde huurder heeft lokale binding.</text:p>
              </text:list-item>
              <text:list-item text:style-override="id1-3-2-1-1-16-5">
                <text:number>5.</text:number>
                <text:p text:style-name="al">De beoogde huurder betreft een belangrijke culturele voorziening voor een brede doelgroep en met een open karakter.</text:p>
              </text:list-item>
              <text:list-item text:style-override="id1-3-2-1-1-16-6">
                <text:number>6.</text:number>
                <text:p text:style-name="al">De beoogde huurder stimuleert lokaal (vernieuwend) ondernemerschap en faciliteert talentontwikkeling. </text:p>
              </text:list-item>
            </text:list>
            <text:p text:style-name="al">De beoogde huurder werkt samen met lokale partners, zoals het onderwijs, overheid en bedrijfsleven.</text:p>
            <text:p text:style-name="al">Geïnteresseerden komen enkel in aanmerking indien zij aantoonbaar en schriftelijk voldoen aan <text:span text:style-name="nadrukcur">alle</text:span> criteria.</text:p>
            <text:p text:style-name="al"/>
            <text:p text:style-name="al">
            <text:span text:style-name="nadrukvet">Stichting Kunstwerkplaats KipVis is de enige serieuze gegadigde</text:span>
          </text:p>
            <text:p text:style-name="al">De gemeente is van mening dat er op grond van voornoemde objectieve, redelijke en toetsbare criteria slechts één serieuze gegadigde in aanmerking komt voor het aangaan van de voornoemde overeenkomst, namelijk Stichting Kunstwerkplaats KipVis. Ten overvloede zij erop gewezen, dat de gemeente daarbij een ruime mate van beleidsvrijheid toekomt. </text:p>
            <text:p text:style-name="al"/>
            <text:p text:style-name="al"> De beoogde contractpartij komt ten behoeve van voornoemde overeenkomst als enige serieuze gegadigde in aanmerking, om de volgende redenen:</text:p>
            <text:list text:style-name="id1-3-2-1-1-24">
              <text:list-item text:style-override="id1-3-2-1-1-24-1">
                <text:number>1.</text:number>
                <text:p text:style-name="al">Stichting Kunstwerkplaats KipVis is al jarenlang actief binnen de gemeente Vlissingen als kunstwerkplaats en heeft derhalve lokale binding.</text:p>
              </text:list-item>
              <text:list-item text:style-override="id1-3-2-1-1-24-2">
                <text:number>2.</text:number>
                <text:p text:style-name="al">Stichting Kunstwerkplaats KipVis vervult een belangrijke rol op het gebied van culturele voorzieningen, door actief schaarse atelierruimte aan te bieden aan Vlissingse culturele ondernemers. Daarmee draagt zij bij aan de verrijking van het vestigingsklimaat in Vlissingen voor kunstenaars en creatieve ondernemers.</text:p>
              </text:list-item>
              <text:list-item text:style-override="id1-3-2-1-1-24-3">
                <text:number>3.</text:number>
                <text:p text:style-name="al">Stichting Kunstwerkplaats KipVis biedt ateliers aan waarin dagelijks wordt gewerkt, individueel, samen en met externe partijen. Op open dagen en workshops zijn bezoekers welkom. Daarmee heeft Stichting Kunstwerkplaats Kipvis een open karakter.</text:p>
              </text:list-item>
              <text:list-item text:style-override="id1-3-2-1-1-24-4">
                <text:number>4.</text:number>
                <text:p text:style-name="al">Stichting Kunstwerkplaats KipVis biedt een stimulerende creatieve omgeving voor (jonge) kunstenaars.</text:p>
                <text:p text:style-name="al"/>
              </text:list-item>
            </text:list>
            <text:p text:style-name="al">
            <text:span text:style-name="nadrukvet">Niet eens met de voorgenomen huurovereenkomst? </text:span>
          </text:p>
            <text:p text:style-name="al">Indien u zich niet kunt verenigen met de voorgenomen huurovereenkomst, dan dient u dit binnen een termijn van 20 kalenderdagen na publicatie van deze kennisgeving, derhalve uiterlijk vóór <text:span text:style-name="nadrukvet"><text:span text:style-name="nadrukondlijn">28-10-2025,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huurovereenkomst over te gaan.</text:p>
            <text:p text:style-name="al"/>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2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dc:language>nl</dc:language>
    <meta:user-defined meta:name="OVERHEIDop.locatietype/OVERHEIDop.gebiedsmarkering">Vlak</meta:user-defined>
    <meta:user-defined meta:name="DC.title">Publicatie voornemen huurovereenkomst kunstateliers Machinefabriek aan De Willem Ruysstraat 102 te Vlissingen</meta:user-defined>
    <meta:user-defined meta:name="DCTERMS.W3CDTF/DCTERMS.available">2025-10-08</meta:user-defined>
    <meta:user-defined meta:name="DCTERMS.W3CDTF/OVERHEIDop.jaargang">2025</meta:user-defined>
    <meta:user-defined meta:name="OVERHEIDop.publicationIssue">430245</meta:user-defined>
    <meta:user-defined meta:name="OVERHEIDop.GmbID/DC.identifier">gmb-2025-430245</meta:user-defined>
    <meta:user-defined meta:name="OVERHEIDop.versieInformatie"/>
  </office:meta>
</office:document-meta>
</file>