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adskanaal: Benoeming Commissie Rechts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Kenmerk: Z-25-158970</text:p>
            <text:p text:style-name="al">Het college van burgemeester en wethouders maakt bekend dat de raad van de gemeente Stadskanaal op 22 september 2025 heeft besloten om, ingaande 1 september 2025, voor de resterende zittingsperiode (deze is gelijk aan de zittingsperiode van de raad) te benoemen:</text:p>
            <text:p text:style-name="al"/>
            <text:list text:style-name="id1-3-2-2-1-5">
              <text:list-item text:style-override="id1-3-2-2-1-5-1">
                <text:number>-</text:number>
                <text:p text:style-name="al">mevrouw G.A. Tahapary-van Breden als plaatsvervangend lid van de Commissie Rechtsbescherming;</text:p>
              </text:list-item>
              <text:list-item text:style-override="id1-3-2-2-1-5-2">
                <text:number>-</text:number>
                <text:p text:style-name="al">mevrouw M.R. Lycklama à Nijeholt als plaatsvervangend lid van de Commissie Rechtsbescherming;</text:p>
              </text:list-item>
              <text:list-item text:style-override="id1-3-2-2-1-5-3">
                <text:number>-</text:number>
                <text:p text:style-name="al">de heer S.G. Nuis als plaatsvervangend lid van de Commissie Rechtsbescherming.</text:p>
              </text:list-item>
            </text:list>
            <text:p text:style-name="al"/>
            <text:p text:style-name="al">De Commissie Rechtsbescherming behandelt bezwaarschriften van inwoners van de gemeente Stadskanaal, met uitzondering van bezwaarschriften op het gebied van gemeentelijke belastingverordeningen, kwijtschelding en de Wet waardering onroerende zaken (Woz).</text:p>
            <text:p text:style-name="al"/>
            <text:p text:style-name="al">De Commissie Rechtsbescherming brengt advies uit aan het bestuursorgaan (raad, college of burgemeester) dat het besluit - waartegen bezwaar is gemaakt - heeft genom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02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OVERHEIDop.referentienummer">Z-25-158970</meta:user-defined>
    <meta:user-defined meta:name="DCTERMS.abstract">Benoeming leden Commissie Rechtsbescherming</meta:user-defined>
    <dc:language>nl</dc:language>
    <meta:user-defined meta:name="OVERHEIDop.locatietype/OVERHEIDop.gebiedsmarkering">Adres</meta:user-defined>
    <meta:user-defined meta:name="DC.title">Gemeente Stadskanaal: Benoeming Commissie Rechtsbescherm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42</meta:user-defined>
    <meta:user-defined meta:name="OVERHEIDop.GmbID/DC.identifier">gmb-2025-430242</meta:user-defined>
    <meta:user-defined meta:name="OVERHEIDop.versieInformatie"/>
  </office:meta>
</office:document-meta>
</file>