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13, 8474CG Oldeholtpade</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een Omgevingsvergunning op de locatie Hoofdweg 213, 8474CG Oldeholtpade. De aanvraag is geregistreerd onder zaaknummer Z2025-00005546. De aanvraag betreft:</text:p>
            <text:p text:style-name="common-al">plaatsen omvormer en hekwer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024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4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4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46</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213, 8474CG Oldeholtpade</meta:user-defined>
    <meta:user-defined meta:name="DCTERMS.W3CDTF/DCTERMS.available">2025-10-06</meta:user-defined>
    <meta:user-defined meta:name="DCTERMS.W3CDTF/OVERHEIDop.jaargang">2025</meta:user-defined>
    <meta:user-defined meta:name="OVERHEIDop.publicationIssue">430241</meta:user-defined>
    <meta:user-defined meta:name="OVERHEIDop.GmbID/DC.identifier">gmb-2025-430241</meta:user-defined>
    <meta:user-defined meta:name="OVERHEIDop.versieInformatie"/>
  </office:meta>
</office:document-meta>
</file>