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 Vlissingen N8vdN8 25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melding op grond van de Algemene plaatselijke verordening Vlissingen 2013 geaccepteerd van:</text:p>
            <text:p text:style-name="common-al">Naam voor de melding: N8vdN8 25 oktober 2025</text:p>
            <text:p text:style-name="common-al">Naam organisator: Gemeente Vlissingen in samenwerking met Staatsbosbeheer, stichting  Bunkerbehoud Zeeland en het Maritiem Muzeeum Zeeland</text:p>
            <text:p text:style-name="common-al">Voor de locaties: Maritiem Muzeeum Zeeland, Nieuwendijk 11 in Vlissingen Centrum en strand in Vlissingen (stadswandeling en strandwandeling) Fort Rammekens, Rammekensweg in Ritthem   </text:p>
            <text:p text:style-name="common-al">Datum en tijd: Zaterdag 25 oktober 2025 van 19:00 uur tot 21:30 uur </text:p>
            <text:p text:style-name="common-al">Korte omschrijving: Tijdens de N8vdN8 staan we stil bij het belang van 'donker' voor mens en  natuur. Duisternis bepaalt samen met daglicht ons slaap- en waakritme.  Toch staat het steeds meer onder druk, als gevolg van lichtvervuiling.  Zeker in de stad. Op weinig plekken is het nog écht donker. Op 25  oktober 2025 vieren we daarom de N8vdN8, met verschillende  activiteiten voor jong en oud.</text:p>
            <text:p text:style-name="last-al">Verzenddatum: 0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23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melding in Vlissingen N8vdN8 25 oktober 2025</meta:user-defined>
    <meta:user-defined meta:name="DCTERMS.W3CDTF/DCTERMS.available">2025-10-06</meta:user-defined>
    <meta:user-defined meta:name="DCTERMS.W3CDTF/OVERHEIDop.jaargang">2025</meta:user-defined>
    <meta:user-defined meta:name="OVERHEIDop.publicationIssue">430237</meta:user-defined>
    <meta:user-defined meta:name="OVERHEIDop.GmbID/DC.identifier">gmb-2025-430237</meta:user-defined>
    <meta:user-defined meta:name="OVERHEIDop.versieInformatie"/>
  </office:meta>
</office:document-meta>
</file>