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olenvlietweg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.</text:p>
            <text:p text:style-name="common-al">Aanvrager: VMV Projecten B.V.</text:p>
            <text:p text:style-name="common-al">Zaaknummer: OD2025-0023560</text:p>
            <text:p text:style-name="common-al">DSO nummer: 2025093000080</text:p>
            <text:p text:style-name="common-al">Ontvangstdatum melding: 30-09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023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3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3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3560</meta:user-defined>
    <meta:user-defined meta:name="DCTERMS.abstract">25.143 Wahlen Jongskind Aalsme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Molenvlietweg, Aalsmee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35</meta:user-defined>
    <meta:user-defined meta:name="OVERHEIDop.GmbID/DC.identifier">gmb-2025-430235</meta:user-defined>
    <meta:user-defined meta:name="OVERHEIDop.versieInformatie"/>
  </office:meta>
</office:document-meta>
</file>