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Noordestraat 22-RD 2033ED Haarlem, 0392-2025-0150237, Het plaatsen van een dakopbouw met dakkapellen op de bestaande bebouwing, ontvangen op 0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2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0237</meta:user-defined>
    <meta:user-defined meta:name="DCTERMS.abstract">Het plaatsen van een dakopbouw met dakkapellen op de bestaande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Noordestraat 22-RD 2033ED Haarlem, 0392-2025-0150237, Het plaatsen van een dakopbouw met dakkapellen op de bestaande bebouwing, ontvangen op 02-10-2025</meta:user-defined>
    <meta:user-defined meta:name="DCTERMS.W3CDTF/DCTERMS.available">2025-10-06</meta:user-defined>
    <meta:user-defined meta:name="DCTERMS.W3CDTF/OVERHEIDop.jaargang">2025</meta:user-defined>
    <meta:user-defined meta:name="OVERHEIDop.publicationIssue">430233</meta:user-defined>
    <meta:user-defined meta:name="OVERHEIDop.GmbID/DC.identifier">gmb-2025-430233</meta:user-defined>
    <meta:user-defined meta:name="OVERHEIDop.versieInformatie"/>
  </office:meta>
</office:document-meta>
</file>