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dakkapel - Sumpelmaat 50, 7623X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omgevingsvergunning met zaaknummer Z2025-00000415 voor het plaatsen  van een dakkapel op locatie Sumpelmaat 50, 7623X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okto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302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5</meta:user-defined>
    <meta:user-defined meta:name="DCTERMS.abstract">Betreft: Regulier Besluit op locatie Sumpelmaat 50, 7623XE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dakkapel - Sumpelmaat 50, 7623XE Born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230</meta:user-defined>
    <meta:user-defined meta:name="OVERHEIDop.GmbID/DC.identifier">gmb-2025-430230</meta:user-defined>
    <meta:user-defined meta:name="OVERHEIDop.versieInformatie"/>
  </office:meta>
</office:document-meta>
</file>