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Koopvaardij - visserijherdenking Tweede Wereldoorl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Koopvaardij - visserijherdenking Tweede Wereldoorlog</text:p>
            <text:p text:style-name="common-al">Naam organisator: Stichting Oorlogsjaren in Vlissingen</text:p>
            <text:p text:style-name="common-al">Voor de locatie: Boulevard Evertsen ter hoogte van brasserie “BLVD” in Vlissingen</text:p>
            <text:p text:style-name="common-al">Datum en tijd: Zaterdag 25 oktober 2025 van 10:30 uur tot 11:30 uur </text:p>
            <text:p text:style-name="common-al">Korte omschrijving: De jaarlijkse herdenking bij het koopvaardijmonument op de</text:p>
            <text:p text:style-name="common-al"> Boulevard Evertsen van de omgekomen zeelieden, koopvaardij- en   visserijbemanning.</text:p>
            <text:p text:style-name="last-al">Verzenddatum: 01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3022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 Koopvaardij - visserijherdenking Tweede Wereldoorlo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29</meta:user-defined>
    <meta:user-defined meta:name="OVERHEIDop.GmbID/DC.identifier">gmb-2025-430229</meta:user-defined>
    <meta:user-defined meta:name="OVERHEIDop.versieInformatie"/>
  </office:meta>
</office:document-meta>
</file>