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wijzigen brandwerendheid buitengevel bestaand/nieuw, Vrijkenstraat 6, 6088PA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brandwerendheid buitengevel bestaand/nieuw op locatie Vrijkenstraat 6, 6088PA Roggel.</text:p>
            <text:p text:style-name="common-al">De omgevingsvergunning is geregistreerd onder zaaknummer Z2025-00001251. Het besluit is op 2 okto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22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wijzigen brandwerendheid buitengevel bestaand/nieuw, Vrijkenstraat 6, 6088PA Rogg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26</meta:user-defined>
    <meta:user-defined meta:name="OVERHEIDop.GmbID/DC.identifier">gmb-2025-430226</meta:user-defined>
    <meta:user-defined meta:name="OVERHEIDop.versieInformatie"/>
  </office:meta>
</office:document-meta>
</file>