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wijziging exploitatievergunning i.v.m. terrasuitbreiding Korte Griet 1, 6932LK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voor een wijziging van de exploitatievergunning in verband met een terrasuitbreiding voor de inrichting gevestigd aan Korte Griet 1 te Westervoort. De aanvraag is geregistreerd met zaaknummer Z2025-00001374. De aanvraag wijziging openbare inrichting (wijziging exploitatievergunning)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Verzoek wijziging exploitatie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3 nov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0224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24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74</meta:user-defined>
    <meta:user-defined meta:name="DCTERMS.abstract">Kennisgeving besluit op de aanvraag wijziging exploitatievergunning i.v.m. terrasuitbreiding Korte Griet 1, 6932LK Westervoort</meta:user-defined>
    <dc:language>nl</dc:language>
    <meta:user-defined meta:name="OVERHEIDop.locatietype/OVERHEIDop.gebiedsmarkering">Punt</meta:user-defined>
    <meta:user-defined meta:name="DC.title">Kennisgeving besluit op de aanvraag wijziging exploitatievergunning i.v.m. terrasuitbreiding Korte Griet 1, 6932LK Westervoort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24</meta:user-defined>
    <meta:user-defined meta:name="OVERHEIDop.GmbID/DC.identifier">gmb-2025-430224</meta:user-defined>
    <meta:user-defined meta:name="OVERHEIDop.versieInformatie"/>
  </office:meta>
</office:document-meta>
</file>